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0.4">
            <text:p>120.4</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0">
            <text:p>1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
            <text:p>10</text:p>
          </table:table-cell>
          <table:table-cell table:style-name="ce6" office:value-type="float" office:value="61.1">
            <text:p>61.1</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0.2">
            <text:p>44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7.5">
            <text:p>7.5</text:p>
          </table:table-cell>
          <table:table-cell table:style-name="ce6" office:value-type="float" office:value="21">
            <text:p>2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2.9">
            <text:p>20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2.9">
            <text:p>17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2.7">
            <text:p>72.7</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5.9">
            <text:p>165.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0.3">
            <text:p>160.3</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5">
            <text:p>118.5</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6">
            <text:p>6</text:p>
          </table:table-cell>
          <table:table-cell table:style-name="ce6" office:value-type="float" office:value="97.1">
            <text:p>9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10.9">
            <text:p>1110.9</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4">
            <text:p>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03.8">
            <text:p>50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18.05.2024 #1336651/5184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0+01:00</meta:creation-date>
    <dc:date>2026-01-10T05:02:20+01:00</dc:date>
    <dc:title>Untitled Spreadsheet</dc:title>
    <dc:description/>
    <dc:subject/>
    <meta:keyword/>
    <meta:user-defined meta:name="Company"/>
    <meta:user-defined meta:name="category"/>
  </office:meta>
</office:document-meta>
</file>