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43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· recreation type 'ski- and snowboarding'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forest type (3 classes)</text:p>
          </table:table-cell>
          <table:table-cell table:style-name="ce4" office:value-type="string">
            <text:p>recreation type 'ski- and snowboarding'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inaccessible forest without 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shrub fores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y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4">
            <text:p>9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wiss National Forest Inventory, 18.05.2024 #1336655/5184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est type (3 classes) #13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Classification of the forest according to the forest decision and accessibility into the three classes «accessible forest without shrub forest», «inaccessible forest without shrub forest» and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creation type 'ski- and snowboarding' #5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Sample plots with/without current recreational use 'ski- and snowboarding' within a radius of 100 m around the sample plot centre. The type of recreation is recorded with a visitor frequency ≥10 persons per year. Reference: Forest Service Survey (MID 329: Ar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NFI4/NFI5 #26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Area accessible on foot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1:34:03+01:00</meta:creation-date>
    <dc:date>2025-11-28T21:34:03+01:00</dc:date>
    <dc:title>Untitled Spreadsheet</dc:title>
    <dc:description/>
    <dc:subject/>
    <meta:keyword/>
    <meta:user-defined meta:name="Company"/>
    <meta:user-defined meta:name="category"/>
  </office:meta>
</office:document-meta>
</file>