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intens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intens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9.3">
            <text:p>9.3</text:p>
          </table:table-cell>
          <table:table-cell table:style-name="ce6" office:value-type="float" office:value="4">
            <text:p>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6">
            <text:p>6</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3">
            <text:p>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43">
            <text:p>4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t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s d'utilisation récréative</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faibl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9.3">
            <text:p>9.3</text:p>
          </table:table-cell>
          <table:table-cell table:style-name="ce6" office:value-type="float" office:value="4">
            <text:p>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6">
            <text:p>6</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3">
            <text:p>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12.9">
            <text:p>12.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érée</text:p>
          </table:table-cell>
          <table:table-cell table:style-name="ce6" office:value-type="float" office:value="43">
            <text:p>4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9">
            <text:p>11.9</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t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ès for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36764/518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utilisation récréativ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Placettes d'échantillonnage avec/sans utilisation récréative actuelle dans un rayon de 100 m autour du centre de la placette d'échantillonnage, classées selon le taux de fréquentation comme mesure de l'intensité de l'utilisation récréative. pas d'utilisation récréative: &lt;10 personnes/an, intensité de l'utilisation récréative très faible: &lt;1 personne/jour, faible: 1-10 personnes/jour, modérée: 11-100 personnes/jour, forte: 101-500 personnes/jour, très forte: &gt;500 personnes/jour, se référant à l'année entière ou à la saison déterminante en tenant compte de tous les types d'utilisation récréative. Source: enquête auprès des services forestiers (MID 330: Intens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29:03+02:00</meta:creation-date>
    <dc:date>2024-06-22T10:29:03+02:00</dc:date>
    <dc:title>Untitled Spreadsheet</dc:title>
    <dc:description/>
    <dc:subject/>
    <meta:keyword/>
    <meta:user-defined meta:name="Company"/>
    <meta:user-defined meta:name="category"/>
  </office:meta>
</office:document-meta>
</file>