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 surface de la plus grande troué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avalanches (2022)</text:p>
          </table:table-cell>
          <table:table-cell table:style-name="ce4" office:value-type="string">
            <text:p>surface de la plus grande troué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63.8">
            <text:p>63.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9">
            <text:p>1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23.3">
            <text:p>23.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5.5">
            <text:p>5.5</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34.7">
            <text:p>34.7</text:p>
          </table:table-cell>
          <table:table-cell table:style-name="ce6" office:value-type="float" office:value="5.6">
            <text:p>5.6</text:p>
          </table:table-cell>
          <table:table-cell table:style-name="ce6" office:value-type="float" office:value="31.7">
            <text:p>31.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8.5">
            <text:p>8.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5">
            <text:p>5</text:p>
          </table:table-cell>
          <table:table-cell table:style-name="ce6" office:value-type="float" office:value="22.6">
            <text:p>22.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24.5">
            <text:p>24.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40.5">
            <text:p>40.5</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35.9">
            <text:p>35.9</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10">
            <text:p>10</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0">
            <text:p>20</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0.8">
            <text:p>0.8</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9">
            <text:p>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
            <text:p>1</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20">
            <text:p>20</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9.9">
            <text:p>9.9</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
            <text:p>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ire forestier national suisse, 18.05.2024 #1336915/5186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4:27:52+02:00</meta:creation-date>
    <dc:date>2024-05-24T04:27:52+02:00</dc:date>
    <dc:title>Untitled Spreadsheet</dc:title>
    <dc:description/>
    <dc:subject/>
    <meta:keyword/>
    <meta:user-defined meta:name="Company"/>
    <meta:user-defined meta:name="category"/>
  </office:meta>
</office:document-meta>
</file>