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59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-hea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nt-heap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&gt;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wiss National Forest Inventory, 18.05.2024 #1336994/5187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-heaps #2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Sample plots classified: «no», «one», «two» or «more than two» red wood ant-heaps in the 500 m² circle. Reference: Field Survey (MID 837: Ameisenhaufennumm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9T02:01:35+01:00</meta:creation-date>
    <dc:date>2025-11-29T02:01:35+01:00</dc:date>
    <dc:title>Untitled Spreadsheet</dc:title>
    <dc:description/>
    <dc:subject/>
    <meta:keyword/>
    <meta:user-defined meta:name="Company"/>
    <meta:user-defined meta:name="category"/>
  </office:meta>
</office:document-meta>
</file>