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6">
            <text:p>149.6</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0.2">
            <text:p>170.2</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37.4">
            <text:p>103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8.6">
            <text:p>158.6</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02.2">
            <text:p>202.2</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39.6">
            <text:p>1139.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6">
            <text:p>14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37175/518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8:51+02:00</meta:creation-date>
    <dc:date>2024-06-12T22:48:51+02:00</dc:date>
    <dc:title>Untitled Spreadsheet</dc:title>
    <dc:description/>
    <dc:subject/>
    <meta:keyword/>
    <meta:user-defined meta:name="Company"/>
    <meta:user-defined meta:name="category"/>
  </office:meta>
</office:document-meta>
</file>