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46.2">
            <text:p>146.2</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88.2">
            <text:p>288.2</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37.8">
            <text:p>10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
            <text:p>2</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317.9">
            <text:p>317.9</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141">
            <text:p>11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3">
            <text:p>4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23/51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6:51+02:00</meta:creation-date>
    <dc:date>2024-06-22T13:46:51+02:00</dc:date>
    <dc:title>Untitled Spreadsheet</dc:title>
    <dc:description/>
    <dc:subject/>
    <meta:keyword/>
    <meta:user-defined meta:name="Company"/>
    <meta:user-defined meta:name="category"/>
  </office:meta>
</office:document-meta>
</file>