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58">
            <text:p>58</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69.9">
            <text:p>69.9</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51.1">
            <text:p>5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7.9">
            <text:p>7.9</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
            <text:p>2</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1">
            <text:p>6.1</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9">
            <text:p>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65.4">
            <text:p>65.4</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56.9">
            <text:p>56.9</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1.5">
            <text:p>1.5</text:p>
          </table:table-cell>
          <table:table-cell table:style-name="ce6" office:value-type="float" office:value="6.2">
            <text:p>6.2</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3">
            <text:p>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
            <text:p>5</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9.3">
            <text:p>9.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7336/519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36:45+02:00</meta:creation-date>
    <dc:date>2024-06-22T09:36:45+02:00</dc:date>
    <dc:title>Untitled Spreadsheet</dc:title>
    <dc:description/>
    <dc:subject/>
    <meta:keyword/>
    <meta:user-defined meta:name="Company"/>
    <meta:user-defined meta:name="category"/>
  </office:meta>
</office:document-meta>
</file>