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horse-ri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horse-ri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1.8">
            <text:p>1.8</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75.8">
            <text:p>7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94.1">
            <text:p>94.1</text:p>
          </table:table-cell>
          <table:table-cell table:style-name="ce6" office:value-type="float" office:value="1">
            <text:p>1</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80.6">
            <text:p>8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476/519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horse-riding'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horse-ri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12+02:00</meta:creation-date>
    <dc:date>2025-09-26T16:38:12+02:00</dc:date>
    <dc:title>Untitled Spreadsheet</dc:title>
    <dc:description/>
    <dc:subject/>
    <meta:keyword/>
    <meta:user-defined meta:name="Company"/>
    <meta:user-defined meta:name="category"/>
  </office:meta>
</office:document-meta>
</file>