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43cm" fo:break-before="auto"/>
    </style:style>
    <style:style style:family="table-column" style:name="co_0_2">
      <style:table-column-properties style:column-width="7.1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type (3 classes) · recreation type 'horse-riding'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forest type (3 classes)</text:p>
          </table:table-cell>
          <table:table-cell table:style-name="ce4" office:value-type="string">
            <text:p>recreation type 'horse-riding'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in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wiss National Forest Inventory, 18.05.2024 #1337579/51933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type (3 classes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Classification of the forest according to the forest decision and accessibility into the three classes «accessible forest without shrub forest», «inaccessible forest without shrub forest» and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creation type 'horse-riding' #5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Sample plots with/without current recreational use 'horse-riding' within a radius of 100 m around the sample plot centre. The type of recreation is recorded with a visitor frequency ≥10 persons per year. Reference: Forest Service Survey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Area that meets the NFI's definition of 'forest', i.e. is «a forest without shrub forest» or «a 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8:26:49+02:00</meta:creation-date>
    <dc:date>2025-09-26T18:26:49+02:00</dc:date>
    <dc:title>Untitled Spreadsheet</dc:title>
    <dc:description/>
    <dc:subject/>
    <meta:keyword/>
    <meta:user-defined meta:name="Company"/>
    <meta:user-defined meta:name="category"/>
  </office:meta>
</office:document-meta>
</file>