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3">
            <text:p>33</text:p>
          </table:table-cell>
          <table:table-cell table:style-name="ce6" office:value-type="float" office:value="7">
            <text:p>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8.1">
            <text:p>8.1</text:p>
          </table:table-cell>
          <table:table-cell table:style-name="ce6" office:value-type="float" office:value="8.4">
            <text:p>8.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9.8">
            <text:p>9.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
            <text:p>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61.7">
            <text:p>61.7</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14.1">
            <text:p>14.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2">
            <text:p>2</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5">
            <text:p>8.5</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6.8">
            <text:p>6.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5.7">
            <text:p>5.7</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14.4">
            <text:p>14.4</text:p>
          </table:table-cell>
          <table:table-cell table:style-name="ce6" office:value-type="float" office:value="51.1">
            <text:p>5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6">
            <text:p>6</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89.4">
            <text:p>89.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7">
            <text:p>7</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14.1">
            <text:p>14.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
            <text:p>5</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7731/51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7:05+02:00</meta:creation-date>
    <dc:date>2024-06-11T23:27:05+02:00</dc:date>
    <dc:title>Untitled Spreadsheet</dc:title>
    <dc:description/>
    <dc:subject/>
    <meta:keyword/>
    <meta:user-defined meta:name="Company"/>
    <meta:user-defined meta:name="category"/>
  </office:meta>
</office:document-meta>
</file>