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on forest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tection forest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18.05.2024 #1338087/51984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on forest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rea inside/outside the protection forest that the cantons had designated in 2022 according to the harmonised criteria of SilvaProtect-CH (Losey &amp; Wehrli 2013). In 2022, Canton Aargau had not yet designated its protection forest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NFI4/N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rea accessible on foot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1:10:45+02:00</meta:creation-date>
    <dc:date>2024-06-21T11:10:45+02:00</dc:date>
    <dc:title>Untitled Spreadsheet</dc:title>
    <dc:description/>
    <dc:subject/>
    <meta:keyword/>
    <meta:user-defined meta:name="Company"/>
    <meta:user-defined meta:name="category"/>
  </office:meta>
</office:document-meta>
</file>