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8.05.2024 #1338155/5199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side/outside the protection forest that the cantons had designated in 2022 according to the harmonised criteria of SilvaProtect-CH (Losey &amp; Wehrli 2013). In 2022, Canton Aargau had not yet designated its protection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6:22:24+02:00</meta:creation-date>
    <dc:date>2024-05-30T16:22:24+02:00</dc:date>
    <dc:title>Untitled Spreadsheet</dc:title>
    <dc:description/>
    <dc:subject/>
    <meta:keyword/>
    <meta:user-defined meta:name="Company"/>
    <meta:user-defined meta:name="category"/>
  </office:meta>
</office:document-meta>
</file>