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4.5">
            <text:p>24.5</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4">
            <text:p>24.4</text:p>
          </table:table-cell>
          <table:table-cell table:style-name="ce6" office:value-type="string">
            <text:p>.</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2.4">
            <text:p>12.4</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3">
            <text:p>21.3</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float" office:value="7.2">
            <text:p>7.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pen</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3">
            <text:p>1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25.2">
            <text:p>25.2</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3">
            <text:p>14.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50.1">
            <text:p>50.1</text:p>
          </table:table-cell>
          <table:table-cell table:style-name="ce6" office:value-type="float" office:value="7">
            <text:p>7</text:p>
          </table:table-cell>
          <table:table-cell table:style-name="ce6" office:value-type="float" office:value="16.3">
            <text:p>16.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3.8">
            <text:p>33.8</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48.3">
            <text:p>48.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ose</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9">
            <text:p>19.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7.7">
            <text:p>4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1">
            <text:p>3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3.4">
            <text:p>13.4</text:p>
          </table:table-cell>
          <table:table-cell table:style-name="ce6" office:value-type="string">
            <text:p>.</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9">
            <text:p>9</text:p>
          </table:table-cell>
          <table:table-cell table:style-name="ce6" office:value-type="float" office:value="6">
            <text:p>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5">
            <text:p>1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
            <text:p>5</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9.2">
            <text:p>29.2</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8.1">
            <text:p>28.1</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ose</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9.8">
            <text:p>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pen</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4">
            <text:p>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8611/520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00+01:00</meta:creation-date>
    <dc:date>2026-01-11T10:01:00+01:00</dc:date>
    <dc:title>Untitled Spreadsheet</dc:title>
    <dc:description/>
    <dc:subject/>
    <meta:keyword/>
    <meta:user-defined meta:name="Company"/>
    <meta:user-defined meta:name="category"/>
  </office:meta>
</office:document-meta>
</file>