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9">
            <text:p>2.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5.8">
            <text:p>5.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3.7">
            <text:p>3.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style-name="ce6" office:value-type="float" office:value="9.2">
            <text:p>9.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5.2">
            <text:p>5.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6">
            <text:p>7.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6.5">
            <text:p>6.5</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6.9">
            <text:p>6.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7.5">
            <text:p>7.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38708/520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3:05+02:00</meta:creation-date>
    <dc:date>2024-06-13T16:33:05+02:00</dc:date>
    <dc:title>Untitled Spreadsheet</dc:title>
    <dc:description/>
    <dc:subject/>
    <meta:keyword/>
    <meta:user-defined meta:name="Company"/>
    <meta:user-defined meta:name="category"/>
  </office:meta>
</office:document-meta>
</file>