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7.2">
            <text:p>11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6">
            <text:p>4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84.5">
            <text:p>28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1">
            <text:p>33.1</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style-name="ce6" office:value-type="float" office:value="73.5">
            <text:p>73.5</text:p>
          </table:table-cell>
          <table:table-cell table:style-name="ce6" office:value-type="float" office:value="5">
            <text:p>5</text:p>
          </table:table-cell>
          <table:table-cell table:style-name="ce6" office:value-type="float" office:value="53.3">
            <text:p>53.3</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45.2">
            <text:p>45.2</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89.5">
            <text:p>89.5</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7">
            <text:p>7</text:p>
          </table:table-cell>
          <table:table-cell table:style-name="ce6" office:value-type="float" office:value="188.5">
            <text:p>18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0 ha</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85.3">
            <text:p>8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0 ha</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20.5">
            <text:p>20.5</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8.7">
            <text:p>29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7">
            <text:p>7</text:p>
          </table:table-cell>
          <table:table-cell table:style-name="ce6" office:value-type="float" office:value="74.1">
            <text:p>74.1</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style-name="ce6" office:value-type="float" office:value="255.8">
            <text:p>25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4">
            <text:p>5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38726/520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06:25+02:00</meta:creation-date>
    <dc:date>2024-06-13T21:06:25+02:00</dc:date>
    <dc:title>Untitled Spreadsheet</dc:title>
    <dc:description/>
    <dc:subject/>
    <meta:keyword/>
    <meta:user-defined meta:name="Company"/>
    <meta:user-defined meta:name="category"/>
  </office:meta>
</office:document-meta>
</file>