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5.8">
            <text:p>25.8</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7.2">
            <text:p>1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63">
            <text:p>63</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84.5">
            <text:p>28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6.1">
            <text:p>36.1</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188.5">
            <text:p>18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85.3">
            <text:p>8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6">
            <text:p>6</text:p>
          </table:table-cell>
          <table:table-cell table:style-name="ce6" office:value-type="float" office:value="93.9">
            <text:p>93.9</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95.6">
            <text:p>9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0.8">
            <text:p>20.8</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37.9">
            <text:p>37.9</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8.3">
            <text:p>28.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63.6">
            <text:p>63.6</text:p>
          </table:table-cell>
          <table:table-cell table:style-name="ce6" office:value-type="float" office:value="5">
            <text:p>5</text:p>
          </table:table-cell>
          <table:table-cell table:style-name="ce6" office:value-type="float" office:value="53.2">
            <text:p>53.2</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6.5">
            <text:p>36.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53.7">
            <text:p>53.7</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4">
            <text:p>5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8735/520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45:20+02:00</meta:creation-date>
    <dc:date>2024-05-20T15:45:20+02:00</dc:date>
    <dc:title>Untitled Spreadsheet</dc:title>
    <dc:description/>
    <dc:subject/>
    <meta:keyword/>
    <meta:user-defined meta:name="Company"/>
    <meta:user-defined meta:name="category"/>
  </office:meta>
</office:document-meta>
</file>