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ose</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4.2">
            <text:p>4.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
            <text:p>1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9.3">
            <text:p>9.3</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2">
            <text:p>8.2</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ose</text:p>
          </table:table-cell>
          <table:table-cell table:style-name="ce6" office:value-type="float" office:value="3.1">
            <text:p>3.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6.3">
            <text:p>6.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7">
            <text:p>7.7</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ose</text:p>
          </table:table-cell>
          <table:table-cell table:style-name="ce6" office:value-type="float" office:value="2.8">
            <text:p>2.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pen</text:p>
          </table:table-cell>
          <table:table-cell table:style-name="ce6" office:value-type="float" office:value="3.2">
            <text:p>3.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9.2">
            <text:p>9.2</text:p>
          </table:table-cell>
          <table:table-cell table:style-name="ce6" office:value-type="float" office:value="1">
            <text:p>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6.2">
            <text:p>6.2</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os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pen</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
            <text:p>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
            <text:p>2</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
            <text:p>2</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3">
            <text:p>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pen</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6">
            <text:p>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38761/520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11:40+02:00</meta:creation-date>
    <dc:date>2024-06-12T04:11:40+02:00</dc:date>
    <dc:title>Untitled Spreadsheet</dc:title>
    <dc:description/>
    <dc:subject/>
    <meta:keyword/>
    <meta:user-defined meta:name="Company"/>
    <meta:user-defined meta:name="category"/>
  </office:meta>
</office:document-meta>
</file>