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8.6">
            <text:p>48.6</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65.7">
            <text:p>26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6.7">
            <text:p>36.7</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7">
            <text:p>7</text:p>
          </table:table-cell>
          <table:table-cell table:style-name="ce6" office:value-type="float" office:value="72.1">
            <text:p>72.1</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310.5">
            <text:p>3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75.3">
            <text:p>17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905.9">
            <text:p>905.9</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174.4">
            <text:p>17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0 ha</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0.2">
            <text:p>10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2">
            <text:p>3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44.6">
            <text:p>44.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58.6">
            <text:p>58.6</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411">
            <text:p>411</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0 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4.5">
            <text:p>10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21.5">
            <text:p>21.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8.8">
            <text:p>48.8</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6.7">
            <text:p>36.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7">
            <text:p>7</text:p>
          </table:table-cell>
          <table:table-cell table:style-name="ce6" office:value-type="float" office:value="72.7">
            <text:p>72.7</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315.1">
            <text:p>31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39020/520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40:15+02:00</meta:creation-date>
    <dc:date>2024-06-24T02:40:15+02:00</dc:date>
    <dc:title>Untitled Spreadsheet</dc:title>
    <dc:description/>
    <dc:subject/>
    <meta:keyword/>
    <meta:user-defined meta:name="Company"/>
    <meta:user-defined meta:name="category"/>
  </office:meta>
</office:document-meta>
</file>