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8.6">
            <text:p>48.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50.5">
            <text:p>15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7">
            <text:p>6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4.4">
            <text:p>84.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4.5">
            <text:p>2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78.5">
            <text:p>78.5</text:p>
          </table:table-cell>
          <table:table-cell table:style-name="ce6" office:value-type="float" office:value="5">
            <text:p>5</text:p>
          </table:table-cell>
          <table:table-cell table:style-name="ce6" office:value-type="float" office:value="230.4">
            <text:p>23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1.4">
            <text:p>1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
            <text:p>68</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064/520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4+02:00</meta:creation-date>
    <dc:date>2026-07-25T09:28:44+02:00</dc:date>
    <dc:title>Untitled Spreadsheet</dc:title>
    <dc:description/>
    <dc:subject/>
    <meta:keyword/>
    <meta:user-defined meta:name="Company"/>
    <meta:user-defined meta:name="category"/>
  </office:meta>
</office:document-meta>
</file>