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3.9">
            <text:p>73.9</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0.1">
            <text:p>3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4.8">
            <text:p>74.8</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7">
            <text:p>7</text:p>
          </table:table-cell>
          <table:table-cell table:style-name="ce6" office:value-type="float" office:value="98.7">
            <text:p>98.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69.1">
            <text:p>869.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9">
            <text:p>15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1.8">
            <text:p>421.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3.2">
            <text:p>18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0.2">
            <text:p>29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9.7">
            <text:p>33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39127/520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30+01:00</meta:creation-date>
    <dc:date>2026-01-08T21:27:30+01:00</dc:date>
    <dc:title>Untitled Spreadsheet</dc:title>
    <dc:description/>
    <dc:subject/>
    <meta:keyword/>
    <meta:user-defined meta:name="Company"/>
    <meta:user-defined meta:name="category"/>
  </office:meta>
</office:document-meta>
</file>