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5.8">
            <text:p>35.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330.1">
            <text:p>3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8">
            <text:p>8</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1.9">
            <text:p>15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8">
            <text:p>6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2.2">
            <text:p>52.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39136/520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6+01:00</meta:creation-date>
    <dc:date>2026-01-07T19:57:16+01:00</dc:date>
    <dc:title>Untitled Spreadsheet</dc:title>
    <dc:description/>
    <dc:subject/>
    <meta:keyword/>
    <meta:user-defined meta:name="Company"/>
    <meta:user-defined meta:name="category"/>
  </office:meta>
</office:document-meta>
</file>