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3.5">
            <text:p>53.5</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3.6">
            <text:p>43.6</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2">
            <text:p>16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3.1">
            <text:p>63.1</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63.1">
            <text:p>63.1</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73.2">
            <text:p>73.2</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7">
            <text:p>7</text:p>
          </table:table-cell>
          <table:table-cell table:style-name="ce6" office:value-type="float" office:value="60.3">
            <text:p>60.3</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330.1">
            <text:p>3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6">
            <text:p>145.6</text:p>
          </table:table-cell>
          <table:table-cell table:style-name="ce6" office:value-type="float" office:value="3">
            <text:p>3</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style-name="ce6" office:value-type="float" office:value="86.7">
            <text:p>86.7</text:p>
          </table:table-cell>
          <table:table-cell table:style-name="ce6" office:value-type="float" office:value="6">
            <text:p>6</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6.7">
            <text:p>56.7</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51.9">
            <text:p>15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8">
            <text:p>6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1">
            <text:p>10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6">
            <text:p>7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8.2">
            <text:p>6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9">
            <text:p>7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64.5">
            <text:p>64.5</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9.8">
            <text:p>69.8</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0.2">
            <text:p>29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7">
            <text:p>7</text:p>
          </table:table-cell>
          <table:table-cell table:style-name="ce6" office:value-type="float" office:value="63.1">
            <text:p>63.1</text:p>
          </table:table-cell>
          <table:table-cell table:style-name="ce6" office:value-type="float" office:value="7">
            <text:p>7</text:p>
          </table:table-cell>
          <table:table-cell table:style-name="ce6" office:value-type="float" office:value="50.9">
            <text:p>50.9</text:p>
          </table:table-cell>
          <table:table-cell table:style-name="ce6" office:value-type="float" office:value="8">
            <text:p>8</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339.7">
            <text:p>33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9144/520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1:20+02:00</meta:creation-date>
    <dc:date>2026-07-28T02:11:20+02:00</dc:date>
    <dc:title>Untitled Spreadsheet</dc:title>
    <dc:description/>
    <dc:subject/>
    <meta:keyword/>
    <meta:user-defined meta:name="Company"/>
    <meta:user-defined meta:name="category"/>
  </office:meta>
</office:document-meta>
</file>