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4.3">
            <text:p>54.3</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1">
            <text:p>16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3.1">
            <text:p>63.1</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64.9">
            <text:p>64.9</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5.9">
            <text:p>28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7">
            <text:p>7</text:p>
          </table:table-cell>
          <table:table-cell table:style-name="ce6" office:value-type="float" office:value="63.2">
            <text:p>63.2</text:p>
          </table:table-cell>
          <table:table-cell table:style-name="ce6" office:value-type="float" office:value="7">
            <text:p>7</text:p>
          </table:table-cell>
          <table:table-cell table:style-name="ce6" office:value-type="float" office:value="53.4">
            <text:p>53.4</text:p>
          </table:table-cell>
          <table:table-cell table:style-name="ce6" office:value-type="float" office:value="8">
            <text:p>8</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341.6">
            <text:p>3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91.7">
            <text:p>91.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63.6">
            <text:p>163.6</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4">
            <text:p>8.4</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5.4">
            <text:p>1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6.1">
            <text:p>10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7">
            <text:p>45.7</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5.7">
            <text:p>45.7</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6">
            <text:p>7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4.5">
            <text:p>64.5</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71.6">
            <text:p>71.6</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53.4">
            <text:p>53.4</text:p>
          </table:table-cell>
          <table:table-cell table:style-name="ce6" office:value-type="float" office:value="8">
            <text:p>8</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39153/520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6:25+01:00</meta:creation-date>
    <dc:date>2026-01-13T06:36:25+01:00</dc:date>
    <dc:title>Untitled Spreadsheet</dc:title>
    <dc:description/>
    <dc:subject/>
    <meta:keyword/>
    <meta:user-defined meta:name="Company"/>
    <meta:user-defined meta:name="category"/>
  </office:meta>
</office:document-meta>
</file>