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0.1">
            <text:p>30.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3">
            <text:p>3</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6">
            <text:p>6</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6">
            <text:p>76.6</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2">
            <text:p>4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6">
            <text:p>6</text:p>
          </table:table-cell>
          <table:table-cell table:style-name="ce6" office:value-type="float" office:value="18.7">
            <text:p>1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6">
            <text:p>82.6</text:p>
          </table:table-cell>
          <table:table-cell table:style-name="ce6" office:value-type="float" office:value="8">
            <text:p>8</text:p>
          </table:table-cell>
          <table:table-cell table:style-name="ce6" office:value-type="float" office:value="18.8">
            <text:p>18.8</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8.4">
            <text:p>8.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6">
            <text:p>86.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4">
            <text:p>9.4</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7.6">
            <text:p>17.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2.3">
            <text:p>5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string">
            <text:p>.</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574/521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05:12+02:00</meta:creation-date>
    <dc:date>2024-06-12T14:05:12+02:00</dc:date>
    <dc:title>Untitled Spreadsheet</dc:title>
    <dc:description/>
    <dc:subject/>
    <meta:keyword/>
    <meta:user-defined meta:name="Company"/>
    <meta:user-defined meta:name="category"/>
  </office:meta>
</office:document-meta>
</file>