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61.9">
            <text:p>61.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
            <text:p>1</text:p>
          </table:table-cell>
          <table:table-cell table:style-name="ce6" office:value-type="float" office:value="47.7">
            <text:p>4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74">
            <text:p>74</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8.5">
            <text:p>8.5</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
            <text:p>4</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
            <text:p>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3">
            <text:p>10.3</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82.7">
            <text:p>82.7</text:p>
          </table:table-cell>
          <table:table-cell table:style-name="ce6" office:value-type="float" office:value="11.3">
            <text:p>11.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7.7">
            <text:p>7.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14.3">
            <text:p>14.3</text:p>
          </table:table-cell>
          <table:table-cell table:style-name="ce6" office:value-type="string">
            <text:p>.</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8.1">
            <text:p>58.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2">
            <text:p>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3">
            <text:p>8.3</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5">
            <text:p>9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20.5">
            <text:p>2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35.8">
            <text:p>35.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2.5">
            <text:p>32.5</text:p>
          </table:table-cell>
          <table:table-cell table:style-name="ce6" office:value-type="string">
            <text:p>.</text:p>
          </table:table-cell>
          <table:table-cell table:style-name="ce6" office:value-type="float" office:value="17.4">
            <text:p>17.4</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44.3">
            <text:p>4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2.5">
            <text:p>32.5</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5.4">
            <text:p>45.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4.3">
            <text:p>54.3</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39589/521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08:31+02:00</meta:creation-date>
    <dc:date>2024-06-16T20:08:31+02:00</dc:date>
    <dc:title>Untitled Spreadsheet</dc:title>
    <dc:description/>
    <dc:subject/>
    <meta:keyword/>
    <meta:user-defined meta:name="Company"/>
    <meta:user-defined meta:name="category"/>
  </office:meta>
</office:document-meta>
</file>