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5">
            <text:p>73.5</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56.9">
            <text:p>56.9</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82.7">
            <text:p>82.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9">
            <text:p>9</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5">
            <text:p>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8">
            <text:p>8</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78.4">
            <text:p>78.4</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11.5">
            <text:p>11.5</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3">
            <text:p>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6">
            <text:p>26</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0">
            <text:p>10</text:p>
          </table:table-cell>
          <table:table-cell table:style-name="ce6" office:value-type="string">
            <text:p>.</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24.5">
            <text:p>24.5</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8">
            <text:p>8</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6.2">
            <text:p>16.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68.6">
            <text:p>68.6</text:p>
          </table:table-cell>
          <table:table-cell table:style-name="ce6" office:value-type="float" office:value="8.7">
            <text:p>8.7</text:p>
          </table:table-cell>
          <table:table-cell table:style-name="ce6" office:value-type="float" office:value="78.4">
            <text:p>78.4</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5">
            <text:p>16.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1">
            <text:p>25.1</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
            <text:p>5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0.3">
            <text:p>20.3</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7.8">
            <text:p>17.8</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33.8">
            <text:p>33.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7">
            <text:p>52.7</text:p>
          </table:table-cell>
          <table:table-cell table:style-name="ce6" office:value-type="float" office:value="17.8">
            <text:p>17.8</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75.4">
            <text:p>75.4</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0.7">
            <text:p>20.7</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4.9">
            <text:p>24.9</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24.6">
            <text:p>24.6</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8.1">
            <text:p>8.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2.6">
            <text:p>22.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23.8">
            <text:p>23.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18.05.2024 #1339709/521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11:34+02:00</meta:creation-date>
    <dc:date>2026-07-26T03:11:34+02:00</dc:date>
    <dc:title>Untitled Spreadsheet</dc:title>
    <dc:description/>
    <dc:subject/>
    <meta:keyword/>
    <meta:user-defined meta:name="Company"/>
    <meta:user-defined meta:name="category"/>
  </office:meta>
</office:document-meta>
</file>