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5">
            <text:p>47.5</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0.8">
            <text:p>70.8</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6">
            <text:p>66.6</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7.1">
            <text:p>77.1</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
            <text:p>3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2">
            <text:p>30.2</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3">
            <text:p>9.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40032/521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8:16+02:00</meta:creation-date>
    <dc:date>2024-06-23T16:38:16+02:00</dc:date>
    <dc:title>Untitled Spreadsheet</dc:title>
    <dc:description/>
    <dc:subject/>
    <meta:keyword/>
    <meta:user-defined meta:name="Company"/>
    <meta:user-defined meta:name="category"/>
  </office:meta>
</office:document-meta>
</file>