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4.3">
            <text:p>15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8">
            <text:p>7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6.8">
            <text:p>306.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
            <text:p>6.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5.3">
            <text:p>15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15.1">
            <text:p>315.1</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0.5">
            <text:p>80.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3">
            <text:p>101.3</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93">
          <table:table-cell table:number-columns-spanned="54" table:number-rows-spanned="1" table:style-name="ce0" office:value-type="string">
            <text:p>© WSL, Schweizerisches Landesforstinventar, 18.05.2024 #1340129/521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2:18:02+02:00</meta:creation-date>
    <dc:date>2024-05-26T02:18:02+02:00</dc:date>
    <dc:title>Untitled Spreadsheet</dc:title>
    <dc:description/>
    <dc:subject/>
    <meta:keyword/>
    <meta:user-defined meta:name="Company"/>
    <meta:user-defined meta:name="category"/>
  </office:meta>
</office:document-meta>
</file>