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planning docume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ry plan</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only local forestry plan</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only cantonal forestry plan</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3"/>
        </table:table-row>
        <table:table-row>
          <table:table-cell table:style-name="ce5" office:value-type="string">
            <text:p>local and cantonal forestry plan</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
            <text:p>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40450/52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planning documents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tion as to whether forest planning documents exist at the local level (operational plan, silvicultural project, etc.) and/or at the cantonal level (forest development plan or regional/cantonal forest plan). These documents provide the basis for the forest manager to make silvicultural or operational decisions, irrespective of the year they were produced. Reference: Forest Service Survey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0+02:00</meta:creation-date>
    <dc:date>2025-09-26T14:03:00+02:00</dc:date>
    <dc:title>Untitled Spreadsheet</dc:title>
    <dc:description/>
    <dc:subject/>
    <meta:keyword/>
    <meta:user-defined meta:name="Company"/>
    <meta:user-defined meta:name="category"/>
  </office:meta>
</office:document-meta>
</file>