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9"/>
        </table:table-row>
        <table:table-row>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9"/>
        </table:table-row>
        <table:table-row>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9"/>
        </table:table-row>
        <table:table-row>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nur Strasse</text:p>
          </table:table-cell>
          <table:table-cell table:style-name="ce6" office:value-type="float" office:value="58.1">
            <text:p>58.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09"/>
        </table:table-row>
        <table:table-row>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772/522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17:53+02:00</meta:creation-date>
    <dc:date>2026-07-29T19:17:53+02:00</dc:date>
    <dc:title>Untitled Spreadsheet</dc:title>
    <dc:description/>
    <dc:subject/>
    <meta:keyword/>
    <meta:user-defined meta:name="Company"/>
    <meta:user-defined meta:name="category"/>
  </office:meta>
</office:document-meta>
</file>