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57.4">
            <text:p>257.4</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4.5">
            <text:p>92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57.4">
            <text:p>257.4</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7.4">
            <text:p>927.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8.3">
            <text:p>98.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8.4">
            <text:p>98.4</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8.5">
            <text:p>148.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1263.4">
            <text:p>126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3">
            <text:p>3</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854.1">
            <text:p>1854.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4">
            <text:p>10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8">
            <text:p>143.8</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3.4">
            <text:p>6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8.5">
            <text:p>6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7.8">
            <text:p>347.8</text:p>
          </table:table-cell>
          <table:table-cell table:style-name="ce6" office:value-type="float" office:value="3">
            <text:p>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46.9">
            <text:p>1346.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8.3">
            <text:p>9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8.1">
            <text:p>598.1</text:p>
          </table:table-cell>
          <table:table-cell table:style-name="ce6" office:value-type="float" office:value="2">
            <text:p>2</text:p>
          </table:table-cell>
          <table:table-cell table:style-name="ce6" office:value-type="float" office:value="56.1">
            <text:p>56.1</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5.6">
            <text:p>715.6</text:p>
          </table:table-cell>
          <table:table-cell table:style-name="ce6" office:value-type="float" office:value="2">
            <text:p>2</text:p>
          </table:table-cell>
          <table:table-cell table:style-name="ce6" office:value-type="float" office:value="82.9">
            <text:p>82.9</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525.4">
            <text:p>525.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1061/522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12:49+02:00</meta:creation-date>
    <dc:date>2024-05-24T03:12:49+02:00</dc:date>
    <dc:title>Untitled Spreadsheet</dc:title>
    <dc:description/>
    <dc:subject/>
    <meta:keyword/>
    <meta:user-defined meta:name="Company"/>
    <meta:user-defined meta:name="category"/>
  </office:meta>
</office:document-meta>
</file>