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5.4">
            <text:p>35.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4">
            <text:p>72.4</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0.8">
            <text:p>400.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7">
            <text:p>11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3.9">
            <text:p>1043.9</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nwälder</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8">
            <text:p>8</text:p>
          </table:table-cell>
          <table:table-cell table:style-name="ce6" office:value-type="float" office:value="403.9">
            <text:p>40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3.3">
            <text:p>17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übrige Laubwäld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n-Ficht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41517/523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07:00+02:00</meta:creation-date>
    <dc:date>2024-05-20T14:07:00+02:00</dc:date>
    <dc:title>Untitled Spreadsheet</dc:title>
    <dc:description/>
    <dc:subject/>
    <meta:keyword/>
    <meta:user-defined meta:name="Company"/>
    <meta:user-defined meta:name="category"/>
  </office:meta>
</office:document-meta>
</file>