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35.7">
            <text:p>35.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07.5">
            <text:p>40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3">
            <text:p>12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8.7">
            <text:p>1168.7</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1.6">
            <text:p>41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41588/523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7:26+01:00</meta:creation-date>
    <dc:date>2026-01-11T00:57:26+01:00</dc:date>
    <dc:title>Untitled Spreadsheet</dc:title>
    <dc:description/>
    <dc:subject/>
    <meta:keyword/>
    <meta:user-defined meta:name="Company"/>
    <meta:user-defined meta:name="category"/>
  </office:meta>
</office:document-meta>
</file>