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ce d'espèces ligneuses exotiques (néophytes; 3 classes; à partir de l'IFN3) · 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ominance d'espèces ligneuses exotiques (néophytes; 3 classes; à partir de l'IFN3)</text:p>
          </table:table-cell>
          <table:table-cell table:style-name="ce4" office:value-type="string">
            <text:p>formations forestière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a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pas dominé par des espèces ligneuses exotiques</text:p>
          </table:table-cell>
          <table:table-cell table:style-name="ce5" office:value-type="string">
            <text:p>pas d'indication</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êtraies</text:p>
          </table:table-cell>
          <table:table-cell table:style-name="ce6" office:value-type="float" office:value="78.8">
            <text:p>78.8</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7">
            <text:p>7</text:p>
          </table:table-cell>
          <table:table-cell table:style-name="ce6" office:value-type="float" office:value="89.5">
            <text:p>89.5</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08.3">
            <text:p>40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êtraies à sapin</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utres forêts de feuillus</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7">
            <text:p>7</text:p>
          </table:table-cell>
          <table:table-cell table:style-name="ce6" office:value-type="float" office:value="124.4">
            <text:p>12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essières-sapinières</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4">
            <text:p>40.4</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dominé par des espèces ligneuses exotiques non envahiss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êtrai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orêts de feuill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number-columns-spanned="1" table:number-rows-spanned="12" table:style-name="ce5" office:value-type="string">
            <text:p>dominé par des espèces ligneuses exotiques envahiss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êtra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êtraies</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êtraies à sapin</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utres forêts de feuillus</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essières-sapinières</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41599/523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ce d'espèces ligneuses exotiques (néophytes; 3 classes; à partir de 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Indication, en trois classes, du fait que des espèces ligneuses exotiques envahissantes ou non envahissantes (néophytes arborescentes ou arbustives) à partir d'un diamètre à hauteur de poitrine (DHP) de 12 cm dominent le peuplement, c'est-à-dire représentent au moins 50% du volume.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48:54+02:00</meta:creation-date>
    <dc:date>2024-05-22T13:48:54+02:00</dc:date>
    <dc:title>Untitled Spreadsheet</dc:title>
    <dc:description/>
    <dc:subject/>
    <meta:keyword/>
    <meta:user-defined meta:name="Company"/>
    <meta:user-defined meta:name="category"/>
  </office:meta>
</office:document-meta>
</file>