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9">
            <text:p>26.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21.2">
            <text:p>21.2</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24.9">
            <text:p>2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29.1">
            <text:p>29.1</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
            <text:p>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
            <text:p>15</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
            <text:p>7</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14.6">
            <text:p>14.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7">
            <text:p>7</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3">
            <text:p>3</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8.8">
            <text:p>8.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6.4">
            <text:p>16.4</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3">
            <text:p>10.3</text:p>
          </table:table-cell>
          <table:table-cell table:style-name="ce6" office:value-type="string">
            <text:p>.</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1.8">
            <text:p>11.8</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
            <text:p>4</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9">
            <text:p>14.9</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30">
            <text:p>30</text:p>
          </table:table-cell>
          <table:table-cell table:style-name="ce6" office:value-type="float" office:value="6">
            <text:p>6</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8.3">
            <text:p>18.3</text:p>
          </table:table-cell>
          <table:table-cell table:style-name="ce6" office:value-type="string">
            <text:p>.</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1">
            <text:p>1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9">
            <text:p>18.9</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341711/523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6:17+02:00</meta:creation-date>
    <dc:date>2024-06-13T15:36:17+02:00</dc:date>
    <dc:title>Untitled Spreadsheet</dc:title>
    <dc:description/>
    <dc:subject/>
    <meta:keyword/>
    <meta:user-defined meta:name="Company"/>
    <meta:user-defined meta:name="category"/>
  </office:meta>
</office:document-meta>
</file>