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u plan de développement forestier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nnée du plan de développement forestier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as de plan de développement forestie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5">
            <text:p>96.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9">
            <text:p>9</text:p>
          </table:table-cell>
          <table:table-cell table:style-name="ce6" office:value-type="float" office:value="595.8">
            <text:p>595.8</text:p>
          </table:table-cell>
          <table:table-cell table:style-name="ce6" office:value-type="float" office:value="2">
            <text:p>2</text:p>
          </table:table-cell>
          <table:table-cell table:number-columns-repeated="97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1995-1997</text:p>
          </table:table-cell>
          <table:table-cell table:style-name="ce6" office:value-type="float" office:value="41.6">
            <text:p>4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971"/>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4.9">
            <text:p>104.9</text:p>
          </table:table-cell>
          <table:table-cell table:style-name="ce6" office:value-type="float" office:value="6">
            <text:p>6</text:p>
          </table:table-cell>
          <table:table-cell table:number-columns-repeated="971"/>
        </table:table-row>
        <table:table-row>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5.2">
            <text:p>205.2</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42315/524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née du plan de développement forestier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née au cours de laquelle le plan de développement forestier (PDF) ou un document cantonal de planification comparable est entré en vigueur, en six classes. Source: enquête auprès des services forestiers (MID 804: Année civile de l'entrée en vigueur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3:09:37+02:00</meta:creation-date>
    <dc:date>2024-06-23T03:09:37+02:00</dc:date>
    <dc:title>Untitled Spreadsheet</dc:title>
    <dc:description/>
    <dc:subject/>
    <meta:keyword/>
    <meta:user-defined meta:name="Company"/>
    <meta:user-defined meta:name="category"/>
  </office:meta>
</office:document-meta>
</file>