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0.8">
            <text:p>0.8</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3">
            <text:p>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5">
            <text:p>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
            <text:p>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7">
            <text:p>3.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8.3">
            <text:p>8.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7.4">
            <text:p>4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0.5">
            <text:p>70.5</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0.6">
            <text:p>0.6</text:p>
          </table:table-cell>
          <table:table-cell table:style-name="ce6" office:value-type="float" office:value="73.1">
            <text:p>73.1</text:p>
          </table:table-cell>
          <table:table-cell table:style-name="ce6" office:value-type="float" office:value="0.8">
            <text:p>0.8</text:p>
          </table:table-cell>
          <table:table-cell table:style-name="ce6" office:value-type="float" office:value="77.7">
            <text:p>77.7</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9.4">
            <text:p>29.4</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2770/52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1:47+02:00</meta:creation-date>
    <dc:date>2024-06-13T07:41:47+02:00</dc:date>
    <dc:title>Untitled Spreadsheet</dc:title>
    <dc:description/>
    <dc:subject/>
    <meta:keyword/>
    <meta:user-defined meta:name="Company"/>
    <meta:user-defined meta:name="category"/>
  </office:meta>
</office:document-meta>
</file>