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41.2">
            <text:p>41.2</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2">
            <text:p>2</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2.1">
            <text:p>3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
            <text:p>31</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6">
            <text:p>6</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9">
            <text:p>2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4">
            <text:p>4</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8.3">
            <text:p>8.3</text:p>
          </table:table-cell>
          <table:table-cell table:style-name="ce6" office:value-type="float" office:value="3">
            <text:p>3</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1.4">
            <text:p>2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79.8">
            <text:p>79.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0.5">
            <text:p>4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8.8">
            <text:p>8.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2">
            <text:p>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7">
            <text:p>55.7</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2.4">
            <text:p>3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4">
            <text:p>2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4">
            <text:p>4</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8.3">
            <text:p>8.3</text:p>
          </table:table-cell>
          <table:table-cell table:style-name="ce6" office:value-type="float" office:value="3">
            <text:p>3</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42785/524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15:40+02:00</meta:creation-date>
    <dc:date>2026-07-26T13:15:40+02:00</dc:date>
    <dc:title>Untitled Spreadsheet</dc:title>
    <dc:description/>
    <dc:subject/>
    <meta:keyword/>
    <meta:user-defined meta:name="Company"/>
    <meta:user-defined meta:name="category"/>
  </office:meta>
</office:document-meta>
</file>