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tipo di bosco (3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osco accessibile esclusi gli arbusteti</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09"/>
        </table:table-row>
        <table:table-row>
          <table:table-cell table:style-name="ce5" office:value-type="string">
            <text:p>bosco non accessibile esclusi gli 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rbuste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Inventario Forestale Nazionale Svizzero, 18.05.2024 #1342792/5245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po di bosco (3 classi)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uddivisione del bosco in base alla decisione di bosco e all'accessibilità nelle tre classi «bosco accessibile esclusi gli arbusteti», «bosco inaccessibile esclusi gli arbusteti» e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7:43+01:00</meta:creation-date>
    <dc:date>2026-01-11T11:17:43+01:00</dc:date>
    <dc:title>Untitled Spreadsheet</dc:title>
    <dc:description/>
    <dc:subject/>
    <meta:keyword/>
    <meta:user-defined meta:name="Company"/>
    <meta:user-defined meta:name="category"/>
  </office:meta>
</office:document-meta>
</file>