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7.7">
            <text:p>7.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
            <text:p>2</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51.1">
            <text:p>51.1</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0.4">
            <text:p>3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3">
            <text:p>53</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51.4">
            <text:p>51.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
            <text:p>28</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7">
            <text:p>2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5.6">
            <text:p>45.6</text:p>
          </table:table-cell>
          <table:table-cell table:style-name="ce6" office:value-type="float" office:value="5.3">
            <text:p>5.3</text:p>
          </table:table-cell>
          <table:table-cell table:style-name="ce6" office:value-type="float" office:value="7.3">
            <text:p>7.3</text:p>
          </table:table-cell>
          <table:table-cell table:style-name="ce6" office:value-type="float" office:value="2.9">
            <text:p>2.9</text:p>
          </table:table-cell>
          <table:table-cell table:style-name="ce6" office:value-type="float" office:value="78.1">
            <text:p>78.1</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0.7">
            <text:p>2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6.8">
            <text:p>6.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7.7">
            <text:p>7.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6">
            <text:p>40.6</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35">
            <text:p>35</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2">
            <text:p>2</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56.2">
            <text:p>56.2</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2.2">
            <text:p>3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3">
            <text:p>53</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51.4">
            <text:p>51.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
            <text:p>28</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7">
            <text:p>2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5.6">
            <text:p>45.6</text:p>
          </table:table-cell>
          <table:table-cell table:style-name="ce6" office:value-type="float" office:value="5.3">
            <text:p>5.3</text:p>
          </table:table-cell>
          <table:table-cell table:style-name="ce6" office:value-type="float" office:value="7.3">
            <text:p>7.3</text:p>
          </table:table-cell>
          <table:table-cell table:style-name="ce6" office:value-type="float" office:value="2.9">
            <text:p>2.9</text:p>
          </table:table-cell>
          <table:table-cell table:style-name="ce6" office:value-type="float" office:value="78.1">
            <text:p>78.1</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0.7">
            <text:p>2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42836/524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12:04+01:00</meta:creation-date>
    <dc:date>2026-01-11T00:12:04+01:00</dc:date>
    <dc:title>Untitled Spreadsheet</dc:title>
    <dc:description/>
    <dc:subject/>
    <meta:keyword/>
    <meta:user-defined meta:name="Company"/>
    <meta:user-defined meta:name="category"/>
  </office:meta>
</office:document-meta>
</file>