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434.2">
            <text:p>43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4">
            <text:p>110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5.9">
            <text:p>1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96.1">
            <text:p>29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2.2">
            <text:p>18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0.6">
            <text:p>16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6">
            <text:p>6</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26.4">
            <text:p>32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86.5">
            <text:p>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30.2">
            <text:p>30.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859.7">
            <text:p>85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7.9">
            <text:p>21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5.2">
            <text:p>425.2</text:p>
          </table:table-cell>
          <table:table-cell table:style-name="ce6" office:value-type="float" office:value="2">
            <text:p>2</text:p>
          </table:table-cell>
          <table:table-cell table:style-name="ce6" office:value-type="float" office:value="37.3">
            <text:p>37.3</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style-name="ce6" office:value-type="float" office:value="537.5">
            <text:p>537.5</text:p>
          </table:table-cell>
          <table:table-cell table:style-name="ce6" office:value-type="float" office:value="2">
            <text:p>2</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51.1">
            <text:p>51.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3">
            <text:p>3</text:p>
          </table:table-cell>
          <table:table-cell table:style-name="ce6" office:value-type="float" office:value="406.6">
            <text:p>406.6</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2941.8">
            <text:p>2941.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2873/52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19:31+02:00</meta:creation-date>
    <dc:date>2024-09-23T22:19:31+02:00</dc:date>
    <dc:title>Untitled Spreadsheet</dc:title>
    <dc:description/>
    <dc:subject/>
    <meta:keyword/>
    <meta:user-defined meta:name="Company"/>
    <meta:user-defined meta:name="category"/>
  </office:meta>
</office:document-meta>
</file>