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429.8">
            <text:p>42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style-name="ce6" office:value-type="float" office:value="64.7">
            <text:p>64.7</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25.4">
            <text:p>32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6">
            <text:p>10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
            <text:p>240.3</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9.2">
            <text:p>15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96.1">
            <text:p>296.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3.1">
            <text:p>16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4.1">
            <text:p>344.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6">
            <text:p>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99.5">
            <text:p>99.5</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
            <text:p>8</text:p>
          </table:table-cell>
          <table:table-cell table:style-name="ce6" office:value-type="float" office:value="518.8">
            <text:p>518.8</text:p>
          </table:table-cell>
          <table:table-cell table:style-name="ce6" office:value-type="float" office:value="2">
            <text:p>2</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86.1">
            <text:p>8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3">
            <text:p>5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857.1">
            <text:p>85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92.1">
            <text:p>92.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2">
            <text:p>2</text:p>
          </table:table-cell>
          <table:table-cell table:style-name="ce6" office:value-type="float" office:value="36.9">
            <text:p>3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524.8">
            <text:p>524.8</text:p>
          </table:table-cell>
          <table:table-cell table:style-name="ce6" office:value-type="float" office:value="2">
            <text:p>2</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76.4">
            <text:p>76.4</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88.2">
            <text:p>88.2</text:p>
          </table:table-cell>
          <table:table-cell table:style-name="ce6" office:value-type="float" office:value="5">
            <text:p>5</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902.9">
            <text:p>2902.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42905/524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4:33+02:00</meta:creation-date>
    <dc:date>2024-06-21T17:14:33+02:00</dc:date>
    <dc:title>Untitled Spreadsheet</dc:title>
    <dc:description/>
    <dc:subject/>
    <meta:keyword/>
    <meta:user-defined meta:name="Company"/>
    <meta:user-defined meta:name="category"/>
  </office:meta>
</office:document-meta>
</file>