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2">
            <text:p>17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6.5">
            <text:p>38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nn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4.5">
            <text:p>38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3.4">
            <text:p>26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0">
            <text:p>2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8.4">
            <text:p>118.4</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94">
            <text:p>94</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nn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7.6">
            <text:p>38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3.4">
            <text:p>26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342912/524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43:38+02:00</meta:creation-date>
    <dc:date>2024-05-27T01:43:38+02:00</dc:date>
    <dc:title>Untitled Spreadsheet</dc:title>
    <dc:description/>
    <dc:subject/>
    <meta:keyword/>
    <meta:user-defined meta:name="Company"/>
    <meta:user-defined meta:name="category"/>
  </office:meta>
</office:document-meta>
</file>