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200 m)</text:p>
          </table:table-cell>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320.8">
            <text:p>320.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2">
            <text:p>2</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229.1">
            <text:p>229.1</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44.3">
            <text:p>14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46">
            <text:p>4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8.3">
            <text:p>1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40.1">
            <text:p>40.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96.1">
            <text:p>296.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9.2">
            <text:p>29.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7.9">
            <text:p>17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35.4">
            <text:p>35.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4.7">
            <text:p>64.7</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66.7">
            <text:p>66.7</text:p>
          </table:table-cell>
          <table:table-cell table:style-name="ce6" office:value-type="float" office:value="5">
            <text:p>5</text:p>
          </table:table-cell>
          <table:table-cell table:style-name="ce6" office:value-type="float" office:value="59.6">
            <text:p>59.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344.1">
            <text:p>344.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35.9">
            <text:p>35.9</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5">
            <text:p>5</text:p>
          </table:table-cell>
          <table:table-cell table:style-name="ce6" office:value-type="float" office:value="50.9">
            <text:p>50.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6">
            <text:p>6</text:p>
          </table:table-cell>
          <table:table-cell table:style-name="ce6" office:value-type="float" office:value="28.4">
            <text:p>28.4</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3.8">
            <text:p>32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8">
            <text:p>19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4">
            <text:p>4</text:p>
          </table:table-cell>
          <table:table-cell table:style-name="ce6" office:value-type="float" office:value="76.4">
            <text:p>76.4</text:p>
          </table:table-cell>
          <table:table-cell table:style-name="ce6" office:value-type="float" office:value="5">
            <text:p>5</text:p>
          </table:table-cell>
          <table:table-cell table:style-name="ce6" office:value-type="float" office:value="67.1">
            <text:p>67.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2">
            <text:p>2</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88.5">
            <text:p>88.5</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7">
            <text:p>7</text:p>
          </table:table-cell>
          <table:table-cell table:style-name="ce6" office:value-type="float" office:value="856">
            <text:p>8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bosco</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78.6">
            <text:p>78.6</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87.2">
            <text:p>87.2</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1.4">
            <text:p>81.4</text:p>
          </table:table-cell>
          <table:table-cell table:style-name="ce6" office:value-type="float" office:value="5">
            <text:p>5</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senza arbusteto</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42930/52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6:28+02:00</meta:creation-date>
    <dc:date>2024-05-27T09:06:28+02:00</dc:date>
    <dc:title>Untitled Spreadsheet</dc:title>
    <dc:description/>
    <dc:subject/>
    <meta:keyword/>
    <meta:user-defined meta:name="Company"/>
    <meta:user-defined meta:name="category"/>
  </office:meta>
</office:document-meta>
</file>