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 funzione d'uso milita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esclusi gli arbusteti, arbusteto</text:p>
          </table:table-cell>
          <table:table-cell table:style-name="ce4" office:value-type="string">
            <text:p>funzione d'uso milita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ì</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ì</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Inventario Forestale Nazionale Svizzero, 18.05.2024 #1342942/5246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uso milita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za della funzione del bosco «uso militar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5:17:20+02:00</meta:creation-date>
    <dc:date>2024-06-15T15:17:20+02:00</dc:date>
    <dc:title>Untitled Spreadsheet</dc:title>
    <dc:description/>
    <dc:subject/>
    <meta:keyword/>
    <meta:user-defined meta:name="Company"/>
    <meta:user-defined meta:name="category"/>
  </office:meta>
</office:document-meta>
</file>