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tate (living/dead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 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living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>
          <table:table-cell table:style-name="ce5" office:value-type="string">
            <text:p>dead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0">
            <text:p>45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6">
            <text:p>466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343013/5247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al number of stems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Number of stems of all living and dead trees and shrubs (standing and lying) with a diameter at breast height (dbh) ≥12 cm. The total number of stems is the sum of the number of stems and the number of deadwood stem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tate (living/dead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Classification of trees and shrubs ≥12 cm in diameter at breast height (dbh) as living or dead. Reference: Field Survey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1:22:05+02:00</meta:creation-date>
    <dc:date>2025-09-26T21:22:05+02:00</dc:date>
    <dc:title>Untitled Spreadsheet</dc:title>
    <dc:description/>
    <dc:subject/>
    <meta:keyword/>
    <meta:user-defined meta:name="Company"/>
    <meta:user-defined meta:name="category"/>
  </office:meta>
</office:document-meta>
</file>