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
            <text:p>7.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7">
            <text:p>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0.7">
            <text:p>0.7</text:p>
          </table:table-cell>
          <table:table-cell table:style-name="ce6" office:value-type="float" office:value="8.5">
            <text:p>8.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7.5">
            <text:p>7.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
            <text:p>1</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6.8">
            <text:p>6.8</text:p>
          </table:table-cell>
          <table:table-cell table:style-name="ce6" office:value-type="float" office:value="1.7">
            <text:p>1.7</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8.9">
            <text:p>18.9</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5.4">
            <text:p>5.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9.4">
            <text:p>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8.5">
            <text:p>8.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
            <text:p>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8.6">
            <text:p>8.6</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
            <text:p>1</text:p>
          </table:table-cell>
          <table:table-cell table:style-name="ce6" office:value-type="float" office:value="6.1">
            <text:p>6.1</text:p>
          </table:table-cell>
          <table:table-cell table:style-name="ce6" office:value-type="float" office:value="1.5">
            <text:p>1.5</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3">
            <text:p>3</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5.8">
            <text:p>5.8</text:p>
          </table:table-cell>
          <table:table-cell table:style-name="ce6" office:value-type="float" office:value="0.9">
            <text:p>0.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6.9">
            <text:p>6.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48">
            <text:p>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9">
            <text:p>25.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343169/524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4:25:54+02:00</meta:creation-date>
    <dc:date>2024-05-19T04:25:54+02:00</dc:date>
    <dc:title>Untitled Spreadsheet</dc:title>
    <dc:description/>
    <dc:subject/>
    <meta:keyword/>
    <meta:user-defined meta:name="Company"/>
    <meta:user-defined meta:name="category"/>
  </office:meta>
</office:document-meta>
</file>