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89">
            <text:p>68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23">
            <text:p>60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98">
            <text:p>21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77">
            <text:p>22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20">
            <text:p>1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36">
            <text:p>4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4">
            <text:p>3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84">
            <text:p>17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55">
            <text:p>7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52">
            <text:p>15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38">
            <text:p>75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78">
            <text:p>67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8">
            <text:p>23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3">
            <text:p>25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05">
            <text:p>5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61">
            <text:p>38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43196/524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3:29:43+02:00</meta:creation-date>
    <dc:date>2024-06-25T03:29:43+02:00</dc:date>
    <dc:title>Untitled Spreadsheet</dc:title>
    <dc:description/>
    <dc:subject/>
    <meta:keyword/>
    <meta:user-defined meta:name="Company"/>
    <meta:user-defined meta:name="category"/>
  </office:meta>
</office:document-meta>
</file>