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72">
            <text:p>6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99">
            <text:p>1749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180">
            <text:p>10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99">
            <text:p>1119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3">
            <text:p>476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88">
            <text:p>16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3">
            <text:p>48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33">
            <text:p>8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86">
            <text:p>407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67">
            <text:p>1136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7404">
            <text:p>17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19">
            <text:p>9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2">
            <text:p>6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74">
            <text:p>366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582">
            <text:p>15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27">
            <text:p>1772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21">
            <text:p>33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62">
            <text:p>14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95">
            <text:p>7309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38">
            <text:p>1663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054">
            <text:p>300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48">
            <text:p>160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55">
            <text:p>139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564">
            <text:p>6256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922">
            <text:p>339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06">
            <text:p>3760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441">
            <text:p>64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97">
            <text:p>239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77">
            <text:p>16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45">
            <text:p>6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26">
            <text:p>11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293">
            <text:p>1282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8">
            <text:p>643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74">
            <text:p>1527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7528">
            <text:p>17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72">
            <text:p>15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0">
            <text:p>11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81">
            <text:p>470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828">
            <text:p>24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09">
            <text:p>273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70">
            <text:p>427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50">
            <text:p>21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89">
            <text:p>13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1">
            <text:p>5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345">
            <text:p>983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73">
            <text:p>757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83">
            <text:p>998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479">
            <text:p>7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99">
            <text:p>106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25">
            <text:p>2562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29">
            <text:p>10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94">
            <text:p>146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7">
            <text:p>6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46">
            <text:p>504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9">
            <text:p>12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6">
            <text:p>302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38">
            <text:p>147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37">
            <text:p>12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2">
            <text:p>1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34">
            <text:p>8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19">
            <text:p>607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376">
            <text:p>793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470">
            <text:p>564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46">
            <text:p>419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3">
            <text:p>7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934">
            <text:p>1919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490">
            <text:p>884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04">
            <text:p>989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3">
            <text:p>8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693">
            <text:p>1696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663">
            <text:p>81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16">
            <text:p>52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Schweizerisches Landesforstinventar, 18.05.2024 #1343236/5249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5:49:45+02:00</meta:creation-date>
    <dc:date>2024-06-09T05:49:45+02:00</dc:date>
    <dc:title>Untitled Spreadsheet</dc:title>
    <dc:description/>
    <dc:subject/>
    <meta:keyword/>
    <meta:user-defined meta:name="Company"/>
    <meta:user-defined meta:name="category"/>
  </office:meta>
</office:document-meta>
</file>